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weight="bold" style:font-weight-asian="bold"/>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text-properties fo:font-weight="bold" style:font-weight-asian="bold"/>
    </style:style>
    <style:style style:name="P10" style:parent-style-name="Standard" style:family="paragraph">
      <style:paragraph-properties fo:text-align="justify"/>
    </style:style>
  </office:automatic-styles>
  <office:body>
    <office:text text:use-soft-page-breaks="true">
      <text:p text:style-name="P1">Euriloco e gli altri nove</text:p>
      <text:p text:style-name="P2"/>
      <text:p text:style-name="P3">Quante persone hanno sentito parlare di Euriloco? Cosa sapreste raccontare della vita di Achemenide, Perimede e Anticlo? Sareste felici di incontrare Sinone,<text:s/>Antifo, ed Elpenore? Polite, Euribate, Leuco sono nomi di strane malattie oppure si tratta di persone? Temo che la maggior parte di noi non abbia dimestichezza con questi nomi e non riesca a collegarli con nessuna vicenda conosciuta.</text:p>
      <text:p text:style-name="P4">E se invece parlassi di Ulisse, chiamato anche Odisseo, il re di Itaca, atteso dalla saggia e fedele Penelope? Le cose certo cambierebbero: tutti conoscono questo eroe e la sua storia, la sua lunga “odissea”, l'avventuroso viaggio attraverso il Mar Mediterraneo che lo ha portato a sfidare sirene, maghe e ciclopi, dando prova di intrepido coraggio e fine intelligenza. Ma in tutte queste peripezie Ulisse non era solo: lo accompagnavano i suoi fedeli compagni di viaggio, Euriloco e gli altri nove, quegli illustri sconosciuti senza<text:s/>i quali Ulisse non sarebbe stato Nessuno.</text:p>
      <text:p text:style-name="P5">Voglio sognare (ma il sogno sta già diventando realtà...) un'Azione Cattolica che si metta in viaggio, che prenda il largo, unendo quei due stessi ingredienti che hanno reso memorabile il viaggio di Ulisse e dei suoi: un coraggioso desiderio di avventura e un incrollabile spirito di squadra.</text:p>
      <text:p text:style-name="P6">Questi due elementi non sono forse contenuti già nel nostro nome? “A” come azione da esprimere senza indugio; “C” come cattolica, cioè unita e fraterna. Senza l'unione fraterna<text:s/>di chi rema sulla stessa barca l'AC smette di essere AC: i battitori liberi saranno a proprio agio altrove, non certo in un'associazione che vede nei legami fraterni il proprio punto di forza. Senza il coraggio dell'avventura l'AC perde il proprio spirito<text:s/>profetico, capace di anticipare i tempi, di osare strade nuove, di correre in avanti con la leggerezza tipica della laicità, quando la gerarchia ecclesiale deve necessariamente rispettare tempi e modi più prudenti.</text:p>
      <text:p text:style-name="P7">Maria di Nazareth ci accompagna e ci incoraggia: in quest'anno associativo siamo invitati a guardare a lei mentre “si alza ed esce di fretta” per raggiungere Zaccaria ed Elisabetta, con cui elevare un grido di gioia (Luca 1,39-56). Maria è una giovane donna che ama l'avventura di Dio, che non si dà tregua, che è sempre in movimento, che asseconda l'andare svelto del suo Signore: si tira fuori dalla propria infanzia con un “eccomi” che cambia la storia, si tira fuori dal proprio villaggio con un <text:s/>cammino che la porta in Giudea, compirà la propria<text:s/>gravidanza proprio durante un viaggio. Eppure non vuole compiacersi della propria unicità, non si ferma a contemplare se stessa: il primo gesto della propria vita di madre è raggiungere i volti cari di Zaccaria ed Elisabetta, anch'essi toccati dalla Grazia, persone che possono condividere con lei le “grandi cose che ha fatto l'Onnipotente”, la sua “misericordia di generazione in generazione”: proprio dai tre mesi trascorsi fraternamente nella loro casa, Maria ha attinto l'incrollabile certezza di non essere sola, di giocare con tanti altri nella squadra di Dio.</text:p>
      <text:p text:style-name="P8">Coraggio e condivisione. Avventura e legami. Apertura e fraternità. Su questi sentieri ci accompagni Maria durante l'anno associativo.</text:p>
      <text:p text:style-name="P9">don Alberto Luccaroni,<text:s/></text:p>
      <text:p text:style-name="P10">Assistente unitario<text:s/>Ac</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berto Luccaroni</meta:initial-creator>
    <dc:creator>Client2</dc:creator>
    <meta:creation-date>2015-10-21T14:38:00Z</meta:creation-date>
    <dc:date>2015-10-21T14:38:00Z</dc:date>
    <meta:template xlink:href="Normal" xlink:type="simple"/>
    <meta:editing-cycles>2</meta:editing-cycles>
    <meta:editing-duration>PT120S</meta:editing-duration>
    <meta:document-statistic meta:page-count="1" meta:paragraph-count="6" meta:word-count="483" meta:character-count="3232" meta:row-count="22" meta:non-whitespace-character-count="2755"/>
  </office:meta>
</office:document-meta>
</file>